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5pt" style:text-underline-style="none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5pt" style:text-underline-style="none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Fingerless Mitt</text:p>
      <text:p text:style-name="P1"/>
      <text:p text:style-name="P2"/>
      <text:p text:style-name="P3">Size 9/3.75mm needles, cast on 60 sts.</text:p>
      <text:p text:style-name="P3">K1,p1 rib for 20 rows.</text:p>
      <text:p text:style-name="P3">Change to size 8/4mm needles</text:p>
      <text:p text:style-name="P3">continue in rib for 7.5 inches.</text:p>
      <text:p text:style-name="P3">Cast off loosley in rib (use a larger size needle for this if it helps)</text:p>
      <text:p text:style-name="P3"/>
      <text:p text:style-name="P3">On side seam from the cast on edge sew up 4 inches.</text:p>
      <text:p text:style-name="P3"/>
      <text:p text:style-name="P3">From the cast off edge sew down 2 inches</text:p>
      <text:p text:style-name="P3">this will leave a slit for the thum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zel  Bockh</meta:initial-creator>
    <meta:creation-date>2022-11-04T17:25:25.53</meta:creation-date>
    <dc:date>2022-11-07T12:47:33.36</dc:date>
    <dc:creator>Hazel  Bockh</dc:creator>
    <meta:editing-duration>PT7M1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69" meta:character-count="333"/>
  </office:meta>
</office:document-meta>
</file>