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800000" fo:font-style="normal" officeooo:rsid="00020e2c" officeooo:paragraph-rsid="00020e2c" style:font-style-asian="normal" style:font-style-complex="normal"/>
    </style:style>
    <style:style style:name="P2" style:family="paragraph" style:parent-style-name="Standard">
      <style:text-properties fo:color="#800000" fo:font-style="normal" officeooo:rsid="00020e2c" officeooo:paragraph-rsid="00071462" style:font-style-asian="normal" style:font-style-complex="normal"/>
    </style:style>
    <style:style style:name="P3" style:family="paragraph" style:parent-style-name="Standard">
      <style:text-properties fo:color="#800000" fo:font-style="normal" officeooo:rsid="00020e2c" officeooo:paragraph-rsid="00099116" style:font-style-asian="normal" style:font-style-complex="normal"/>
    </style:style>
    <style:style style:name="P4" style:family="paragraph" style:parent-style-name="Standard">
      <style:text-properties fo:color="#800000" fo:font-style="normal" officeooo:rsid="0003b978" officeooo:paragraph-rsid="0003b978" style:font-style-asian="normal" style:font-style-complex="normal"/>
    </style:style>
    <style:style style:name="P5" style:family="paragraph" style:parent-style-name="Standard">
      <style:text-properties fo:color="#800000" fo:font-style="normal" officeooo:rsid="0003b978" officeooo:paragraph-rsid="0006293d" style:font-style-asian="normal" style:font-style-complex="normal"/>
    </style:style>
    <style:style style:name="P6" style:family="paragraph" style:parent-style-name="Standard">
      <style:text-properties fo:color="#800000" fo:font-style="normal" officeooo:rsid="0006293d" officeooo:paragraph-rsid="0006293d" style:font-style-asian="normal" style:font-style-complex="normal"/>
    </style:style>
    <style:style style:name="P7" style:family="paragraph" style:parent-style-name="Standard">
      <style:text-properties fo:color="#800000" fo:font-style="normal" officeooo:rsid="0008f99b" officeooo:paragraph-rsid="0008f99b" style:font-style-asian="normal" style:font-style-complex="normal"/>
    </style:style>
    <style:style style:name="T1" style:family="text">
      <style:text-properties style:text-position="super 58%"/>
    </style:style>
    <style:style style:name="T2" style:family="text">
      <style:text-properties officeooo:rsid="0003b978"/>
    </style:style>
    <style:style style:name="T3" style:family="text">
      <style:text-properties officeooo:rsid="0006293d"/>
    </style:style>
    <style:style style:name="T4" style:family="text">
      <style:text-properties officeooo:rsid="00071462"/>
    </style:style>
    <style:style style:name="T5" style:family="text">
      <style:text-properties officeooo:rsid="0008f99b"/>
    </style:style>
    <style:style style:name="T6" style:family="text">
      <style:text-properties officeooo:rsid="00098bf6"/>
    </style:style>
    <style:style style:name="T7" style:family="text">
      <style:text-properties officeooo:rsid="0006a97e"/>
    </style:style>
    <style:style style:name="T8" style:family="text">
      <style:text-properties officeooo:rsid="00099116"/>
    </style:style>
    <style:style style:name="T9" style:family="text">
      <style:text-properties officeooo:rsid="000ac32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port on 97<text:span text:style-name="T1">th</text:span> Federation Annual Meeting <text:span text:style-name="T9">by Pam Tedder</text:span></text:p>
      <text:p text:style-name="P1"/>
      <text:p text:style-name="P1">Tuesday 25<text:span text:style-name="T1">th</text:span> October 2016, Worthing Assembly Hall</text:p>
      <text:p text:style-name="P4"><text:span text:style-name="T9">As the various WI members made our way into the Assembly Hall w</text:span>e were <text:span text:style-name="T9">thoroughly </text:span>welc<text:span text:style-name="T9">omed</text:span> by the Town Crier. <text:s text:c="2"/><text:span text:style-name="T9">We made our way to our seats and bought a very welcome cup of surprisingly good coffee.</text:span></text:p>
      <text:p text:style-name="P6"/>
      <text:p text:style-name="P1"><text:span text:style-name="T9">The proceedings began with t</text:span>he Town Crier, who clearly loved his job, introduc<text:span text:style-name="T9">ing</text:span> the Mayor of Worthing.</text:p>
      <text:p text:style-name="P1"/>
      <text:p text:style-name="P1"><text:span text:style-name="T9">After that w</text:span>e sang Jerusalem <text:span text:style-name="T9">and I have to admit that it was beautifully sung.</text:span></text:p>
      <text:p text:style-name="P1"/>
      <text:p text:style-name="P2">The Chair welcomed the Guests and Members and then introduced the Trustees, Advisors and asked the women who had dressed up in a range of the costumes available from North Lodge to stand – they would be available to discuss the costumes during the lunch break. <text:s text:c="2"/><text:span text:style-name="T4">We were also told that there would be people tweeting about the meeting.</text:span></text:p>
      <text:p text:style-name="P1"/>
      <text:p text:style-name="P1">The Mayor remarked upon the wonderful rendition of Jerusalem; then gave <text:span text:style-name="T9">a </text:span>speech welcoming us to Worthing and recalling his admiration of the WI since his mother had removed him from school one morning to take him to a WI screening at his local cinema. <text:s/></text:p>
      <text:p text:style-name="P1"/>
      <text:p text:style-name="P1"/>
      <text:p text:style-name="P4">The delgates then voted on the adoption of the following:</text:p>
      <text:p text:style-name="P1">Record of Last Meeting</text:p>
      <text:p text:style-name="P1">Adoption of Standing Orders</text:p>
      <text:p text:style-name="P1">Appointment of Tellers</text:p>
      <text:p text:style-name="P1">Adoption of Annual Reports</text:p>
      <text:p text:style-name="P1">Presentation of Accounts</text:p>
      <text:p text:style-name="P1">Appointment of Auditors</text:p>
      <text:p text:style-name="P1"/>
      <text:p text:style-name="P7">All of which were adopted with no dissen<text:span text:style-name="T9">t</text:span>ions.</text:p>
      <text:p text:style-name="P7"/>
      <text:p text:style-name="P1"><text:span text:style-name="T5">The Chairman gave a </text:span><text:s/>Report of Annual National Council <text:span text:style-name="T5">meeting at which West Sussex Federation gave the welcome with the emphasis on Inspiring Opportunity within the WI.</text:span></text:p>
      <text:p text:style-name="P4"/>
      <text:p text:style-name="P1"/>
      <text:p text:style-name="P1">Chairman's Address</text:p>
      <text:p text:style-name="P5"><text:span text:style-name="T5">There <text:s/>will be a c</text:span>elebration of <text:span text:style-name="T5">the </text:span>Federation's 100<text:span text:style-name="T1">th</text:span> <text:s/>Birthday next year. <text:s/>- <text:span text:style-name="T3">Originally just the Sussex Federation, which then two years later split into West and East Sussex Federations. <text:s/>At Great Ote Hall, Wivesfield <text:s/>a talk and celebration are planned to take place at the same place and on the same day, 100 years <text:s/>since inauguration of the Sussex Federation.</text:span></text:p>
      <text:p text:style-name="P5"/>
      <text:p text:style-name="P5"><text:span text:style-name="T5">A celebration of Lady Denman's link with Sussex is planned by the placing of a plaque, commemorating her, on the Victory Hall – which she helped to build at Balcombe, and where she was a WI member.</text:span> </text:p>
      <text:p text:style-name="P1"/>
      <text:p text:style-name="P1"/>
      <text:p text:style-name="P1">Federation Announcements</text:p>
      <text:p text:style-name="P1"/>
      <text:p text:style-name="P4">The significant birthdays of West Sussex WI's were congratulated and newly created groups welcomed.</text:p>
      <text:p text:style-name="P4"/>
      <text:p text:style-name="P7"><text:soft-page-break/>The Winners of the 300 Club were announced – sadly no Horsham Normandy members that I recognsied. </text:p>
      <text:p text:style-name="P1"><text:span text:style-name="T5">The</text:span> Calendar Cup <text:s/><text:span text:style-name="T5">was presented for the best photo used for annual Calendar. <text:s text:c="2"/>The winner is picked by the printers of the calendar and was Pat Beard who has 3 photos in the current Calendar.</text:span></text:p>
      <text:p text:style-name="P1"/>
      <text:p text:style-name="P1">Betty Merrit Bursary, <text:span text:style-name="T5">which is the result of a legacy left to the Federation, of a </text:span><text:s/><text:span text:style-name="T2">4 day course at Denman, <text:s/>was won by Mrs J Williams with <text:s/>Ann Bradshaw as Reserve.</text:span></text:p>
      <text:p text:style-name="P1"/>
      <text:p text:style-name="P1"/>
      <text:p text:style-name="P1">Guest Speaker</text:p>
      <text:p text:style-name="P1">Melanie Gibson Barton <text:span text:style-name="T3">a WI member from East Kent gave a talk entitled </text:span></text:p>
      <text:p text:style-name="P1">“Wandering on the Somme”</text:p>
      <text:p text:style-name="P3"><text:span text:style-name="T5"><text:s/>As she lives for part of the year in Belgium, <text:s/>she had volunteered to find the graves of men, who are listed on the Folkestone War Memorial, and are buried in cemeteries in Belgium. <text:s text:c="2"/>This entailed her visiting many out of the way places and gave her a good overview of the area. </text:span><text:s/><text:span text:style-name="T8">She views this as bringing the men home. <text:s text:c="2"/>She was pleased to discover that one such grave had flowers recently placed on it and further research showed that the soldier's family had visited. <text:s text:c="2"/>This was a very entertaining and moving talk about the topography of the area together with a brief history of the battle. </text:span></text:p>
      <text:p text:style-name="P1"/>
      <text:p text:style-name="P1"><text:span text:style-name="T3">Then we broke for </text:span>Lunch <text:span text:style-name="T3">during which people were able to have their jewellery valued by the afternoon guest speaker.</text:span></text:p>
      <text:p text:style-name="P1"/>
      <text:p text:style-name="P1"><text:span text:style-name="T3">In the afternoon the first </text:span>Guest Speaker <text:span text:style-name="T3">was </text:span>John Benjamin <text:span text:style-name="T5">who gave a talk entitled</text:span></text:p>
      <text:p text:style-name="P1">“Romancing the Stone” <text:span text:style-name="T3">who explained how a bullied boy with a stutter and low academic record found his niche in life. <text:s text:c="3"/>A Careers Advisor, on learning that his only interests were history and colour, suggested that a career in antique jewellery might be a good move. <text:s text:c="2"/>His father, who was a knitwear manufacturer, arranged an interview for him with the jeweller from whom he had recently bought some objects. <text:s/>The proprietors, who had originally stipulated that they wanted a “young lady” gave him the job because of his ability to recognise Greek and Roman Gods on a tray of cameos and his enthusiasm when describing them. <text:s text:c="2"/>He stayed with them for several years before moving the Phillips the auctioneers, rising to be the Head of International Jewellery. <text:s text:c="2"/>From here he was asked to appear, and became the expert we see on, the Antiques Roadshow. <text:s text:c="2"/>He then proceeded to explain about the changing fashions in jewellery together with the fluctuating values. <text:s/>The good money right now is coloured stones, with the highest value being reserved for the rubies, sapphires and emeralds from the 'old' mines. <text:s/>He also regaled us with some of his favourite ancedotes from the Antiques Road Show. <text:s/>He received a well deserved loud round of applause afterwards.</text:span></text:p>
      <text:p text:style-name="P1"/>
      <text:p text:style-name="P1"><text:span text:style-name="T5">The second afternoon </text:span>Guest Speaker <text:span text:style-name="T5">was </text:span>Jane Probitts NFWI Trustee &amp; Chair of Craft Committee <text:span text:style-name="T6">who explained how the WI had helped her grow in confidence and had given her opportunities she had never before considered. <text:s/>We were also privileged to be amongst the first viewers of a new WI video outlining <text:s/>how the WI gives women the chance to try new things and inspiring them to achieve new things. <text:s/>We were encouraged to take the first steps by volunteering for the committee!</text:span></text:p>
      <text:p text:style-name="P1"/>
      <text:p text:style-name="P1"><text:span text:style-name="T6">The </text:span>£1 Denman Dip <text:s/><text:span text:style-name="T6">was won by </text:span><text:s/>Di Stevens, Ashurst WI and Yvonne Alan, Warnham Evening</text:p>
      <text:p text:style-name="P1">and <text:span text:style-name="T6">the</text:span> Raffle Draws <text:span text:style-name="T7">were made.</text:span></text:p>
      <text:p text:style-name="P1"/>
      <text:p text:style-name="P1"><text:span text:style-name="T2">We sang </text:span>The National Anthem <text:span text:style-name="T2">and then the new list of Trustees was announced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5T17:30:19.804000000</meta:creation-date>
    <dc:date>2016-11-03T17:30:40.371000000</dc:date>
    <meta:editing-duration>PT3H50M54S</meta:editing-duration>
    <meta:editing-cycles>5</meta:editing-cycles>
    <meta:generator>LibreOffice/4.2.4.2$Windows_x86 LibreOffice_project/63150712c6d317d27ce2db16eb94c2f3d7b699f8</meta:generator>
    <meta:document-statistic meta:table-count="0" meta:image-count="0" meta:object-count="0" meta:page-count="2" meta:paragraph-count="35" meta:word-count="942" meta:character-count="5474" meta:non-whitespace-character-count="4512"/>
  </office:meta>
</office:document-meta>
</file>